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text-properties style:font-name="標楷體" style:font-name-asian="標楷體"/>
    </style:style>
    <style:style style:name="TableColumn8" style:family="table-column">
      <style:table-column-properties style:column-width="1.234in" style:use-optimal-column-width="false"/>
    </style:style>
    <style:style style:name="TableColumn9" style:family="table-column">
      <style:table-column-properties style:column-width="0.2458in" style:use-optimal-column-width="false"/>
    </style:style>
    <style:style style:name="TableColumn10" style:family="table-column">
      <style:table-column-properties style:column-width="0.759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1.418in" style:use-optimal-column-width="false"/>
    </style:style>
    <style:style style:name="Table7" style:family="table">
      <style:table-properties style:width="5.9215in" fo:margin-left="-0.075in" table:align="left"/>
    </style:style>
    <style:style style:name="TableRow19" style:family="table-row">
      <style:table-row-properties style:min-row-height="0.602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7847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569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1.7048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15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888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7513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7513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8736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5222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1.1923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標楷體" style:font-name-asian="標楷體"/>
    </style:style>
    <style:style style:name="P219" style:parent-style-name="Standard" style:family="paragraph">
      <style:paragraph-properties fo:text-align="justify"/>
      <style:text-properties style:font-name-asian="新細明體"/>
    </style:style>
    <style:style style:name="P220" style:parent-style-name="Standard" style:family="paragraph">
      <style:paragraph-properties fo:text-align="justify"/>
      <style:text-properties style:font-name-asian="新細明體"/>
    </style:style>
    <style:style style:name="P221" style:parent-style-name="Standard" style:family="paragraph">
      <style:paragraph-properties fo:text-align="justify"/>
      <style:text-properties style:font-name-asian="新細明體"/>
    </style:style>
    <style:style style:name="P222" style:parent-style-name="Standard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Standard" style:family="paragraph">
      <style:paragraph-properties fo:text-align="justify"/>
      <style:text-properties style:font-name-asian="新細明體"/>
    </style:style>
    <style:style style:name="P227" style:parent-style-name="Standard" style:family="paragraph">
      <style:paragraph-properties fo:text-align="justify"/>
      <style:text-properties style:font-name-asian="新細明體"/>
    </style:style>
    <style:style style:name="P228" style:parent-style-name="Standard" style:family="paragraph">
      <style:paragraph-properties fo:text-align="justify"/>
      <style:text-properties style:font-name-asian="新細明體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text-align="justify"/>
      <style:text-properties style:font-name-asian="新細明體"/>
    </style:style>
    <style:style style:name="P240" style:parent-style-name="Standard" style:family="paragraph">
      <style:paragraph-properties fo:text-align="justify"/>
      <style:text-properties style:font-name-asian="新細明體"/>
    </style:style>
    <style:style style:name="P241" style:parent-style-name="Standard" style:family="paragraph">
      <style:paragraph-properties fo:text-align="justify"/>
      <style:text-properties style:font-name-asian="新細明體"/>
    </style:style>
    <style:style style:name="P242" style:parent-style-name="Standard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justify"/>
      <style:text-properties style:font-name="標楷體" style:font-name-asian="標楷體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paragraph-properties fo:text-align="justify"/>
      <style:text-properties style:font-name-asian="新細明體"/>
    </style:style>
    <style:style style:name="P248" style:parent-style-name="Standard" style:family="paragraph">
      <style:paragraph-properties fo:text-align="justify"/>
      <style:text-properties style:font-name-asian="新細明體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Standard" style:family="paragraph">
      <style:text-properties style:font-name-asian="新細明體" fo:font-size="14pt" style:font-size-asian="14pt" style:font-size-complex="14pt"/>
    </style:style>
    <style:style style:name="P260" style:parent-style-name="內文" style:list-style-name="LFO1" style:family="paragraph">
      <style:paragraph-properties style:vertical-align="auto" style:line-height-at-least="0in"/>
      <style:text-properties style:font-name="標楷體" style:font-name-asian="標楷體" fo:font-size="16pt" style:font-size-asian="16pt" style:font-size-complex="16pt" fo:hyphenate="true"/>
    </style:style>
    <style:style style:name="P261" style:parent-style-name="內文" style:list-style-name="LFO1" style:family="paragraph">
      <style:paragraph-properties style:vertical-align="auto" style:line-height-at-least="0in"/>
      <style:text-properties style:font-name="標楷體" style:font-name-asian="標楷體" fo:font-size="16pt" style:font-size-asian="16pt" style:font-size-complex="16pt" fo:hyphenate="true"/>
    </style:style>
    <style:style style:name="P262" style:parent-style-name="內文" style:list-style-name="LFO1" style:family="paragraph">
      <style:paragraph-properties style:vertical-align="auto" style:line-height-at-least="0in"/>
      <style:text-properties style:font-name="標楷體" style:font-name-asian="標楷體" fo:font-size="16pt" style:font-size-asian="16pt" style:font-size-complex="16pt" fo:hyphenate="true"/>
    </style:style>
    <style:style style:name="P263" style:parent-style-name="內文" style:list-style-name="LFO1" style:family="paragraph">
      <style:paragraph-properties style:vertical-align="auto" style:line-height-at-least="0in"/>
      <style:text-properties style:font-name="標楷體" style:font-name-asian="標楷體" fo:font-size="16pt" style:font-size-asian="16pt" style:font-size-complex="16pt" fo:hyphenate="true"/>
    </style:style>
    <style:style style:name="P264" style:parent-style-name="內文" style:list-style-name="LFO1" style:family="paragraph">
      <style:paragraph-properties style:vertical-align="auto" style:line-height-at-least="0in"/>
      <style:text-properties style:font-name="標楷體" style:font-name-asian="標楷體" fo:font-size="16pt" style:font-size-asian="16pt" style:font-size-complex="16pt" fo:hyphenate="true"/>
    </style:style>
    <style:style style:name="P265" style:parent-style-name="內文" style:list-style-name="LFO1" style:family="paragraph">
      <style:paragraph-properties style:vertical-align="auto" style:line-height-at-least="0in"/>
      <style:text-properties style:font-name="標楷體" style:font-name-asian="標楷體" fo:font-size="16pt" style:font-size-asian="16pt" style:font-size-complex="16pt" fo:hyphenate="true"/>
    </style:style>
    <style:style style:name="P266" style:parent-style-name="內文" style:list-style-name="LFO1" style:family="paragraph">
      <style:paragraph-properties style:vertical-align="auto" style:line-height-at-least="0in"/>
      <style:text-properties style:font-name="標楷體" style:font-name-asian="標楷體" fo:font-size="16pt" style:font-size-asian="16pt" style:font-size-complex="16pt" fo:hyphenate="true"/>
    </style:style>
    <style:style style:name="P267" style:parent-style-name="Standard" style:family="paragraph"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臺北市立敦化國民中學</text:span><text:span text:style-name="T4">)</text:span><text:span text:style-name="T5">退休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職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姓名</text:span>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Standard"><text:span text:style-name="T31">最後在職薪點：</text:span></text:p>
            <text:p text:style-name="P32"><text:span text:style-name="T33">薪點</text:span></text:p>
          </table:table-cell>
        </table:table-row>
        <table:table-row table:style-name="TableRow34">
          <table:table-cell table:style-name="TableCell35">
            <text:p text:style-name="P36"><text:span text:style-name="T37">申請退休原因</text:span>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擬退休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出生日期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退休種類</text:span></text:p>
          </table:table-cell>
          <table:table-cell table:style-name="TableCell66" table:number-columns-spanned="10">
            <text:p text:style-name="Standard"><text:span text:style-name="T67">□</text:span><text:span text:style-name="T68">自願退休</text:span><text:span text:style-name="T69"><text:s text:c="7"/>□</text:span><text:span text:style-name="T70">屆齡退休</text:span><text:span text:style-name="T71"><text:s text:c="7"/>□</text:span><text:span text:style-name="T72">命令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服務年資</text:span></text:p>
          </table:table-cell>
          <table:table-cell table:style-name="TableCell77" table:number-columns-spanned="10">
            <text:p text:style-name="P78"><text:span text:style-name="T79">□</text:span><text:span text:style-name="T80">舊制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5"/>□</text:span><text:span text:style-name="T86">兵役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2"/></text:span></text:p>
            <text:p text:style-name="P92"><text:span text:style-name="T93">□</text:span><text:span text:style-name="T94">新制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5"/>□</text:span><text:span text:style-name="T100">大專集訓</text:span><text:span text:style-name="T101"><text:s text:c="4"/></text:span><text:span text:style-name="T102">年</text:span><text:span text:style-name="T103"><text:s text:c="4"/></text:span><text:span text:style-name="T104">月</text:span></text:p>
            <text:p text:style-name="P105"><text:span text:style-name="T106">□</text:span><text:span text:style-name="T107">私校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5"/>□</text:span><text:span text:style-name="T113">教育召集</text:span><text:span text:style-name="T114"><text:s text:c="4"/></text:span><text:span text:style-name="T115">年</text:span><text:span text:style-name="T116"><text:s text:c="4"/></text:span><text:span text:style-name="T117">月</text:span></text:p>
            <text:p text:style-name="P118">□兵役或懸缺代理(課) <text:s text:c="3"/>年<text:s text:c="4"/>月<text:s/></text:p>
            <text:p text:style-name="P119"><text:span text:style-name="T120">□</text:span><text:span text:style-name="T121">其他</text:span><text:span text:style-name="T122"><text:s text:c="4"/></text:span><text:span text:style-name="T123">年</text:span><text:span text:style-name="T124"><text:s text:c="4"/></text:span><text:span text:style-name="T125">月</text:span></text:p>
            <text:p text:style-name="P126"/>
            <text:p text:style-name="P127"><text:span text:style-name="T128">截至擬退休日期年資總計：</text:span><text:span text:style-name="T129"><text:s text:c="4"/></text:span><text:span text:style-name="T130">年</text:span><text:span text:style-name="T131"><text:s text:c="4"/></text:span><text:span text:style-name="T13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退休金種類</text:span></text:p>
          </table:table-cell>
          <table:table-cell table:style-name="TableCell137" table:number-columns-spanned="10">
            <text:p text:style-name="P138"><text:span text:style-name="T139">1.□</text:span><text:span text:style-name="T140">月退休金</text:span></text:p>
            <text:p text:style-name="P141"><text:span text:style-name="T142">2.□</text:span><text:span text:style-name="T143">兼領</text:span><text:span text:style-name="T144">1/2</text:span><text:span text:style-name="T145">月退休金</text:span></text:p>
            <text:p text:style-name="P146"><text:span text:style-name="T147">3.□</text:span><text:span text:style-name="T148">一次退休金</text:span></text:p>
            <text:p text:style-name="P149"><text:span text:style-name="T150">4.□</text:span><text:span text:style-name="T151">展期月退休金</text:span></text:p>
            <text:p text:style-name="P152"><text:span text:style-name="T153">5.□</text:span><text:span text:style-name="T154">兼領</text:span><text:span text:style-name="T155">1/2</text:span><text:span text:style-name="T156">展期月退休金</text:span></text:p>
            <text:p text:style-name="P157"><text:span text:style-name="T158">6.□</text:span><text:span text:style-name="T159">減額月退休金</text:span></text:p>
            <text:p text:style-name="P160"><text:span text:style-name="T161">7.□</text:span><text:span text:style-name="T162">兼領</text:span><text:span text:style-name="T163">1/2</text:span><text:span text:style-name="T164">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指標數總計</text:span></text:p>
            <text:p text:style-name="P169"><text:span text:style-name="T170">(</text:span><text:span text:style-name="T171">支領一次退休金者免填</text:span><text:span text:style-name="T172">)</text:span></text:p>
          </table:table-cell>
          <table:table-cell table:style-name="TableCell173" table:number-columns-spanned="10">
            <text:p text:style-name="P174">須經試算之後查詢是否符合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是否均俸</text:span><text:span text:style-name="T179">(107</text:span><text:span text:style-name="T180">年</text:span><text:span text:style-name="T181">6</text:span><text:span text:style-name="T182">月</text:span><text:span text:style-name="T183">30</text:span><text:span text:style-name="T184">日是否已符合法定支領月退休金條件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<text:s text:c="3"/>□</text:span><text:span text:style-name="T189">是</text:span><text:span text:style-name="T190"><text:s text:c="9"/>□</text:span><text:span text:style-name="T191">否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其他</text:span></text:p>
          </table:table-cell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是否具涉案、不適任、移付懲戒、停</text:span><text:span text:style-name="T202">(</text:span><text:span text:style-name="T203">免</text:span><text:span text:style-name="T204">)</text:span><text:span text:style-name="T205">職、解</text:span><text:span text:style-name="T206">(</text:span><text:span text:style-name="T207">停</text:span><text:span text:style-name="T208">)</text:span><text:span text:style-name="T209">聘情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<text:span text:style-name="T212">□</text:span><text:span text:style-name="T213">是</text:span><text:span text:style-name="T214"><text:s text:c="9"/>□</text:span><text:span text:style-name="T21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請人簽名：<text:s/></text:p>
            <text:p text:style-name="P219"/>
            <text:p text:style-name="P220"/>
            <text:p text:style-name="P221"/>
            <text:p text:style-name="P222"><text:s text:c="4"/>年<text:s text:c="3"/>月<text:s text:c="2"/>日</text:p>
          </table:table-cell>
          <table:covered-table-cell/>
          <table:table-cell table:style-name="TableCell223" table:number-columns-spanned="3">
            <text:p text:style-name="P224"><text:span text:style-name="T225">單位主管核章：</text:span></text:p>
            <text:p text:style-name="P226"/>
            <text:p text:style-name="P227"/>
            <text:p text:style-name="P228"/>
            <text:p text:style-name="P229"><text:span text:style-name="T230"><text:s text:c="4"/></text:span><text:span text:style-name="T231">年</text:span><text:span text:style-name="T232"><text:s text:c="3"/></text:span><text:span text:style-name="T233">月</text:span><text:span text:style-name="T234"><text:s text:c="2"/></text:span><text:span text:style-name="T235">日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人事主任核章：</text:span></text:p>
            <text:p text:style-name="P239"/>
            <text:p text:style-name="P240"/>
            <text:p text:style-name="P241"/>
            <text:p text:style-name="P242"><text:s text:c="4"/>年<text:s text:c="3"/>月<text:s text:c="2"/>日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校長核章：</text:p>
            <text:p text:style-name="P245"><text:span text:style-name="T246"><text:s/></text:span></text:p>
            <text:p text:style-name="P247"/>
            <text:p text:style-name="P248"/>
            <text:p text:style-name="P249"><text:span text:style-name="T250"><text:s text:c="4"/></text:span><text:span text:style-name="T251">年</text:span><text:span text:style-name="T252"><text:s text:c="3"/></text:span><text:span text:style-name="T253">月</text:span><text:span text:style-name="T254"><text:s text:c="2"/></text:span><text:span text:style-name="T255">日</text:span></text:p>
          </table:table-cell>
          <table:covered-table-cell/>
        </table:table-row>
      </table:table>
      <text:p text:style-name="Standard"><text:span text:style-name="T256">※</text:span><text:span text:style-name="T257">須檢附證明文件影本如下：</text:span></text:p>
      <text:p text:style-name="P258"/>
      <text:p text:style-name="P259"/>
      <text:soft-page-break/>
      <text:list text:style-name="LFO1" text:continue-numbering="true">
        <text:list-item>
          <text:p text:style-name="P260">大學畢業證書、40學分班結業證書、碩士以上畢業證書等。</text:p>
        </text:list-item>
        <text:list-item>
          <text:p text:style-name="P261">教師證書(第1張)。</text:p>
        </text:list-item>
        <text:list-item>
          <text:p text:style-name="P262">修習教育學分證明(非師範大學畢業者請檢附)。</text:p>
        </text:list-item>
        <text:list-item>
          <text:p text:style-name="P263">所有任職機關學校離職證明書。</text:p>
        </text:list-item>
        <text:list-item>
          <text:p text:style-name="P264">所有任職機關學校派令或敘薪通知書。(如無，則以初任各校第1張聘書取代，若有40學分提敘敘薪或取得較高學歷改敘者請務必檢附敘薪通知書)。</text:p>
        </text:list-item>
        <text:list-item>
          <text:p text:style-name="P265">服義務役退伍令、大專集訓、預備軍官班訓練、國民兵加註訓練日期證件。(男生適用)。</text:p>
        </text:list-item>
        <text:list-item>
          <text:p text:style-name="P266">歷年考核通知書。（如有遺漏請先向原服務學交申請補發證明書）。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2T00:53:00Z</meta:creation-date>
    <dc:date>2025-01-17T04:19:00Z</dc:date>
    <meta:print-date>2025-01-17T04:14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40" meta:row-count="5" meta:non-whitespace-character-count="716"/>
  </office:meta>
</office:document-meta>
</file>