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itemtext" style:master-page-name="MP0" style:family="paragraph">
      <style:paragraph-properties fo:break-before="page" style:line-height-at-least="0in" fo:text-indent="0.531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 fo:background-color="#FFFFFF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P12" style:parent-style-name="itemtext" style:family="paragraph">
      <style:paragraph-properties style:line-height-at-least="0in" fo:margin-left="-0.5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itemtext" style:family="paragraph">
      <style:paragraph-properties style:line-height-at-least="0in" fo:margin-left="-0.5in" fo:text-indent="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itemtext" style:family="paragraph">
      <style:paragraph-properties style:line-height-at-least="0in" fo:margin-left="0.7784in" fo:text-indent="-0.7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FF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itemtext" style:family="paragraph">
      <style:paragraph-properties style:line-height-at-least="0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itemtext" style:family="paragraph">
      <style:paragraph-properties fo:text-align="end" style:line-height-at-least="0in" fo:margin-right="0.6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重要公告：</text:span><text:span text:style-name="T3">開始</text:span><text:span text:style-name="T4">登記</text:span><text:span text:style-name="T5">1</text:span><text:span text:style-name="T6">1</text:span><text:span text:style-name="T7">5</text:span><text:span text:style-name="T8">年</text:span><text:span text:style-name="T9">度</text:span><text:span text:style-name="T10">退休</text:span><text:span text:style-name="T11"><text:s text:c="4"/></text:span></text:p>
      <text:p text:style-name="P12"/>
      <text:p text:style-name="P13"><text:span text:style-name="T14">一、</text:span><text:span text:style-name="T15">爲預估</text:span><text:span text:style-name="T16">1</text:span><text:span text:style-name="T17">1</text:span><text:span text:style-name="T18">5</text:span><text:span text:style-name="T19">會計年度退休經費，凡本校教職員</text:span></text:p>
      <text:p text:style-name="P20"><text:span text:style-name="T21"><text:s text:c="7"/>(</text:span><text:span text:style-name="T22">含教師、職員同仁</text:span><text:span text:style-name="T23">)</text:span><text:span text:style-name="T24">預定</text:span><text:span text:style-name="T25">於</text:span><text:span text:style-name="T26">1</text:span><text:span text:style-name="T27">1</text:span><text:span text:style-name="T28">5</text:span><text:span text:style-name="T29">年1月1日至</text:span><text:span text:style-name="T30">11</text:span><text:span text:style-name="T31">5</text:span><text:span text:style-name="T32">年12月31日</text:span><text:span text:style-name="T33">申請退休</text:span><text:span text:style-name="T34">同仁</text:span><text:span text:style-name="T35">，請</text:span><text:span text:style-name="T36">慎重考量後，於</text:span><text:span text:style-name="T37">11</text:span><text:span text:style-name="T38">4</text:span><text:span text:style-name="T39">年</text:span><text:span text:style-name="T40">2</text:span><text:span text:style-name="T41">月</text:span><text:span text:style-name="T42">1</text:span><text:span text:style-name="T43">4</text:span><text:span text:style-name="T44">日</text:span><text:span text:style-name="T45">前</text:span><text:span text:style-name="T46">檢附</text:span><text:span text:style-name="T47">申請表及</text:span><text:span text:style-name="T48">相關證件</text:span><text:span text:style-name="T49">至人事室預為登記，俾便報局編列預算。<text:s/></text:span></text:p>
      <text:p text:style-name="P50">二、選擇一次退休金或月退休金給與方式攸關退休經費籌措，請審慎考量、選擇，如經擇定後，依規定不得請求更改。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text:s text:c="37"/></text:span><text:span text:style-name="T59"><text:s text:c="13"/></text:span><text:span text:style-name="T60"><text:s/></text:span><text:span text:style-name="T61"><text:s/></text:span><text:span text:style-name="T62"><text:s/>人事室 <text:s text:c="3"/>敬啟</text:span></text:p>
      <text:p text:style-name="P63"><text:span text:style-name="T64"><text:s text:c="47"/></text:span><text:span text:style-name="T65"><text:s text:c="22"/></text:span><text:span text:style-name="T66">11</text:span><text:span text:style-name="T67">4</text:span><text:span text:style-name="T68">.1.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公告：登記98年度退休    97</dc:title>
    <dc:description/>
    <dc:subject/>
    <meta:initial-creator>cp1</meta:initial-creator>
    <dc:creator>User</dc:creator>
    <meta:creation-date>2025-01-17T00:35:00Z</meta:creation-date>
    <dc:date>2025-01-17T00:35:00Z</dc:date>
    <meta:print-date>2014-01-08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