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2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4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5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6" style:parent-style-name="內文" style:list-style-name="LFO1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line-height="0.1944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44" style:parent-style-name="內文" style:list-style-name="LFO3" style:family="paragraph">
      <style:paragraph-properties style:snap-to-layout-grid="false" fo:line-height="0.194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3" style:family="paragraph">
      <style:paragraph-properties style:snap-to-layout-grid="false" fo:line-height="0.1944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line-height="0.1944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line-height="0.2222in" fo:margin-left="0.2951in" fo:text-indent="-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line-height="0.2222in" fo:margin-left="0.2951in" fo:margin-right="-0.0986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style:snap-to-layout-grid="false" fo:margin-top="0.0833in" fo:line-height="0.194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-0.0041in" style:font-size-complex="12pt"/>
    </style:style>
    <style:style style:name="T137" style:parent-style-name="預設段落字型" style:family="text">
      <style:text-properties style:font-name="標楷體" style:font-name-asian="標楷體" fo:letter-spacing="-0.0041in" style:font-size-complex="12pt"/>
    </style:style>
    <style:style style:name="T138" style:parent-style-name="預設段落字型" style:family="text">
      <style:text-properties style:font-name="標楷體" style:font-name-asian="標楷體" fo:letter-spacing="-0.0041in" style:font-size-complex="12pt"/>
    </style:style>
    <style:style style:name="T139" style:parent-style-name="預設段落字型" style:family="text">
      <style:text-properties style:font-name="標楷體" style:font-name-asian="標楷體" fo:letter-spacing="-0.0041in" style:font-size-complex="12pt"/>
    </style:style>
    <style:style style:name="T140" style:parent-style-name="預設段落字型" style:family="text">
      <style:text-properties style:font-name="標楷體" style:font-name-asian="標楷體" fo:letter-spacing="-0.0041in" style:font-size-complex="12pt"/>
    </style:style>
    <style:style style:name="T141" style:parent-style-name="預設段落字型" style:family="text">
      <style:text-properties style:font-name="標楷體" style:font-name-asian="標楷體" fo:letter-spacing="-0.0041in" style:font-size-complex="12pt"/>
    </style:style>
    <style:style style:name="T142" style:parent-style-name="預設段落字型" style:family="text">
      <style:text-properties style:font-name="標楷體" style:font-name-asian="標楷體" fo:letter-spacing="-0.0041i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letter-spacing="-0.0041in" style:font-size-complex="12pt"/>
    </style:style>
    <style:style style:name="T146" style:parent-style-name="預設段落字型" style:family="text">
      <style:text-properties style:font-name="標楷體" style:font-name-asian="標楷體" fo:letter-spacing="-0.0041in" style:font-size-complex="12pt"/>
    </style:style>
    <style:style style:name="T147" style:parent-style-name="預設段落字型" style:family="text">
      <style:text-properties style:font-name="標楷體" style:font-name-asian="標楷體" fo:letter-spacing="-0.0041in" style:font-size-complex="12pt"/>
    </style:style>
    <style:style style:name="T148" style:parent-style-name="預設段落字型" style:family="text">
      <style:text-properties style:font-name="標楷體" style:font-name-asian="標楷體" fo:letter-spacing="-0.0041in" style:font-size-complex="12pt"/>
    </style:style>
    <style:style style:name="T149" style:parent-style-name="預設段落字型" style:family="text">
      <style:text-properties style:font-name="標楷體" style:font-name-asian="標楷體" fo:letter-spacing="-0.0041in" style:font-size-complex="12pt"/>
    </style:style>
    <style:style style:name="T150" style:parent-style-name="預設段落字型" style:family="text">
      <style:text-properties style:font-name="標楷體" style:font-name-asian="標楷體" fo:letter-spacing="-0.0041in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P152" style:parent-style-name="內文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="標楷體" style:font-name-asian="標楷體" fo:letter-spacing="-0.0138in" style:font-size-complex="12pt"/>
    </style:style>
    <style:style style:name="T154" style:parent-style-name="預設段落字型" style:family="text">
      <style:text-properties style:font-name="標楷體" style:font-name-asian="標楷體" fo:letter-spacing="-0.0138in" style:font-size-complex="12pt"/>
    </style:style>
    <style:style style:name="T155" style:parent-style-name="預設段落字型" style:family="text">
      <style:text-properties style:font-name="標楷體" style:font-name-asian="標楷體" fo:letter-spacing="-0.0138in" style:font-size-complex="12pt"/>
    </style:style>
    <style:style style:name="T156" style:parent-style-name="預設段落字型" style:family="text">
      <style:text-properties style:font-name="標楷體" style:font-name-asian="標楷體" fo:letter-spacing="-0.0138in" style:font-size-complex="12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P159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olumn161" style:family="table-column">
      <style:table-column-properties style:column-width="1.5569in"/>
    </style:style>
    <style:style style:name="TableColumn162" style:family="table-column">
      <style:table-column-properties style:column-width="3.1888in"/>
    </style:style>
    <style:style style:name="TableColumn163" style:family="table-column">
      <style:table-column-properties style:column-width="3.025in"/>
    </style:style>
    <style:style style:name="Table160" style:family="table">
      <style:table-properties style:width="7.7708in" fo:margin-left="0in" table:align="lef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6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style:snap-to-layout-grid="false" fo:line-height="0.1805in" fo:margin-left="0.8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225" style:parent-style-name="內文" style:list-style-name="LFO4" style:family="paragraph">
      <style:paragraph-properties style:snap-to-layout-grid="false" fo:line-height="0.25in"/>
      <style:text-properties style:font-name-asian="標楷體" style:font-size-complex="12pt"/>
    </style:style>
    <style:style style:name="P226" style:parent-style-name="內文" style:list-style-name="LFO4" style:family="paragraph">
      <style:paragraph-properties style:snap-to-layout-grid="false" fo:line-height="0.25in"/>
      <style:text-properties style:font-name-asian="標楷體" style:font-size-complex="12pt"/>
    </style:style>
    <style:style style:name="P227" style:parent-style-name="內文" style:list-style-name="LFO4" style:family="paragraph">
      <style:paragraph-properties style:snap-to-layout-grid="false" fo:line-height="0.25in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222in" fo:margin-left="0.2222in" fo:text-indent="-0.2222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margin-top="0.1666in" fo:line-height="0.2638in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3777in"/>
    </style:style>
    <style:style style:name="TableColumn253" style:family="table-column">
      <style:table-column-properties style:column-width="1.575in"/>
    </style:style>
    <style:style style:name="TableColumn254" style:family="table-column">
      <style:table-column-properties style:column-width="1.575in"/>
    </style:style>
    <style:style style:name="TableColumn255" style:family="table-column">
      <style:table-column-properties style:column-width="1.4861in"/>
    </style:style>
    <style:style style:name="TableColumn256" style:family="table-column">
      <style:table-column-properties style:column-width="1.4868in"/>
    </style:style>
    <style:style style:name="Table251" style:family="table">
      <style:table-properties style:width="7.500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5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margin-top="0.0833in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敦化國民中學111學年度第二學期班際游泳比賽競賽規程</text:p>
      <text:p text:style-name="P2"/>
      <text:list text:style-name="LFO1" text:continue-numbering="true">
        <text:list-item>
          <text:p text:style-name="P3">宗<text:s text:c="4"/>旨：為普及本校游泳運動風氣，提昇學生游泳技能，特舉辦本活動。</text:p>
        </text:list-item>
        <text:list-item>
          <text:p text:style-name="P4">比賽日期：112年5月19、26日，利用週五社團活動時間(六、七節)進行比賽。</text:p>
        </text:list-item>
        <text:list-item>
          <text:p text:style-name="P5">比賽地點：本校游泳池。</text:p>
        </text:list-item>
        <text:list-item>
          <text:p text:style-name="P6"><text:span text:style-name="T7">比賽分組：</text:span><text:span text:style-name="T8">7</text:span><text:span text:style-name="T9">年級、</text:span><text:span text:style-name="T10">8</text:span><text:span text:style-name="T11">年級、</text:span><text:span text:style-name="T12">9</text:span><text:span text:style-name="T13">年級</text:span><text:span text:style-name="T14">，</text:span><text:span text:style-name="T15">男、女生組共</text:span><text:span text:style-name="T16">6</text:span><text:span text:style-name="T17">組</text:span><text:span text:style-name="T18">（</text:span><text:span text:style-name="T19">25</text:span><text:span text:style-name="T20">公尺自由式、</text:span><text:span text:style-name="T21">25</text:span><text:span text:style-name="T22">公尺蛙式、</text:span><text:span text:style-name="T23">7</text:span><text:span text:style-name="T24">年級</text:span><text:span text:style-name="T25">班</text:span></text:p>
        </text:list-item>
      </text:list>
      <text:p text:style-name="P26"><text:span text:style-name="T27"><text:s text:c="10"/></text:span><text:span text:style-name="T28">際</text:span><text:span text:style-name="T29">接力皆要報名及出賽，其餘項目均</text:span><text:span text:style-name="T30">自由</text:span><text:span text:style-name="T31">報名</text:span><text:span text:style-name="T32">參加</text:span><text:span text:style-name="T33">。</text:span><text:span text:style-name="T34">9</text:span><text:span text:style-name="T35">年級</text:span><text:span text:style-name="T36">皆</text:span><text:span text:style-name="T37">自由</text:span><text:span text:style-name="T38">報名參加</text:span><text:span text:style-name="T39">）</text:span><text:span text:style-name="T40">。</text:span></text:p>
      <text:list text:style-name="LFO1" text:continue-numbering="true">
        <text:list-item>
          <text:p text:style-name="P41">比賽項目：</text:p>
        </text:list-item>
      </text:list>
      <text:p text:style-name="P42">(一)自由式：25公尺、50公尺<text:s/><text:s/><text:s/><text:s/>(二)蛙式：25公尺、50公尺<text:s/><text:s/><text:s text:c="2"/><text:s/>(三)仰式：25公尺<text:s text:c="4"/><text:s text:c="5"/><text:s/><text:s text:c="2"/><text:s/>(四)蝶 <text:s/>式：25公尺<text:s text:c="7"/><text:s/><text:s text:c="4"/><text:s/>(五)7年級班際接力比賽(4男4女)</text:p>
      <text:list text:style-name="LFO1" text:continue-numbering="true">
        <text:list-item>
          <text:p text:style-name="P43">比賽辦法：</text:p>
        </text:list-item>
      </text:list>
      <text:list text:style-name="LFO3" text:continue-numbering="true">
        <text:list-item>
          <text:p text:style-name="P44"><text:span text:style-name="T45">每班每項</text:span><text:span text:style-name="T46">目</text:span><text:span text:style-name="T47">男、女各</text:span><text:span text:style-name="T48">1</text:span><text:span text:style-name="T49">人，</text:span><text:span text:style-name="T50">每人至多參加</text:span><text:span text:style-name="T51">2</text:span><text:span text:style-name="T52">項</text:span><text:span text:style-name="T53">；</text:span><text:span text:style-name="T54">凡經報名後</text:span><text:span text:style-name="T55">不得</text:span><text:span text:style-name="T56">無故棄權</text:span><text:span text:style-name="T57">(</text:span><text:span text:style-name="T58">因病可換人</text:span><text:span text:style-name="T59">)</text:span><text:span text:style-name="T60">。</text:span></text:p>
        </text:list-item>
        <text:list-item>
          <text:p text:style-name="P61">比賽採用分組計時決賽，各項目取前6名(自由報名之項目依人數決定優勝人選)。</text:p>
        </text:list-item>
      </text:list>
      <text:list text:style-name="LFO1" text:continue-numbering="true">
        <text:list-item>
          <text:p text:style-name="P62">比賽規則：採用中華民國游泳協會審定之最新游泳規則。</text:p>
        </text:list-item>
        <text:list-item>
          <text:p text:style-name="P63"><text:span text:style-name="T64">報名辦法：即日起至</text:span><text:span text:style-name="T65">5</text:span><text:span text:style-name="T66">月</text:span><text:span text:style-name="T67">10</text:span><text:span text:style-name="T68">日</text:span><text:span text:style-name="T69">（星期</text:span><text:span text:style-name="T70">三</text:span><text:span text:style-name="T71">中午</text:span><text:span text:style-name="T72">12:30</text:span><text:span text:style-name="T73">）</text:span><text:span text:style-name="T74">止</text:span><text:span text:style-name="T75">。</text:span><text:span text:style-name="T76">電子檔及書面報名表</text:span><text:span text:style-name="T77">均</text:span><text:span text:style-name="T78">須</text:span><text:span text:style-name="T79">繳交</text:span><text:span text:style-name="T80">(</text:span><text:span text:style-name="T81">電子檔應先</text:span><text:span text:style-name="T82">寄至體育組信箱</text:span><text:span text:style-name="T83">)</text:span><text:span text:style-name="T84">，</text:span><text:span text:style-name="T85">始完成報名</text:span><text:span text:style-name="T86">手續</text:span><text:span text:style-name="T87">。</text:span><text:span text:style-name="T88">書面報名表</text:span><text:span text:style-name="T89">須</text:span><text:span text:style-name="T90">經導師及</text:span><text:span text:style-name="T91">體育老師簽名後</text:span><text:span text:style-name="T92">交</text:span><text:span text:style-name="T93">給</text:span><text:span text:style-name="T94">體育組</text:span><text:span text:style-name="T95">長</text:span><text:span text:style-name="T96">。</text:span></text:p>
        </text:list-item>
      </text:list>
      <text:p text:style-name="P97"><text:s text:c="4"/>報名表下載位置：1.學校網站首頁-敦中團隊-學務處-學務處檔案下載。</text:p>
      <text:p text:style-name="P98"><text:span text:style-name="T99"><text:s text:c="20"/>2.</text:span><text:span text:style-name="T100">Y槽(導師與行政)</text:span><text:span text:style-name="T101">-</text:span><text:span text:style-name="T102">學務處</text:span><text:span text:style-name="T103">-</text:span><text:span text:style-name="T104">體育組</text:span><text:span text:style-name="T105"><text:s/>資料夾</text:span><text:span text:style-name="T106">內</text:span><text:span text:style-name="T107">(可請導師協助)</text:span><text:span text:style-name="T108">。</text:span><text:span text:style-name="T109"><text:line-break/></text:span><text:span text:style-name="T110">報名表</text:span><text:span text:style-name="T111">下載後</text:span><text:span text:style-name="T112">以</text:span><text:span text:style-name="T113">「</text:span><text:span text:style-name="T114">班號</text:span><text:span text:style-name="T115">+游泳報名表」</text:span><text:span text:style-name="T116">另存新檔，</text:span><text:span text:style-name="T117">輸入</text:span><text:span text:style-name="T118">完</text:span><text:span text:style-name="T119">成</text:span><text:span text:style-name="T120">後</text:span><text:span text:style-name="T121">寄</text:span><text:span text:style-name="T122">至體育組信箱</text:span><text:span text:style-name="T123">:</text:span><text:span text:style-name="T124">t</text:span><text:span text:style-name="T125">464</text:span><text:span text:style-name="T126">@</text:span><text:span text:style-name="T127">thjh.tp.edu</text:span><text:span text:style-name="T128">.</text:span><text:span text:style-name="T129">tw</text:span></text:p>
      <text:p text:style-name="P130"><text:span text:style-name="T131">九、獎 <text:s text:c="3"/>勵：</text:span><text:span text:style-name="T132">7</text:span><text:span text:style-name="T133">、</text:span><text:span text:style-name="T134">8</text:span><text:span text:style-name="T135">年級</text:span><text:span text:style-name="T136">個人</text:span><text:span text:style-name="T137">項目</text:span><text:span text:style-name="T138">取前</text:span><text:span text:style-name="T139">6</text:span><text:span text:style-name="T140">名頒發獎狀</text:span><text:span text:style-name="T141">(</text:span><text:span text:style-name="T142">9</text:span><text:span text:style-name="T143">年級</text:span><text:span text:style-name="T144">則</text:span><text:span text:style-name="T145">依報名人數取</text:span><text:span text:style-name="T146">1</text:span><text:span text:style-name="T147">至</text:span><text:span text:style-name="T148">6</text:span><text:span text:style-name="T149">名頒發獎狀</text:span><text:span text:style-name="T150">)</text:span><text:span text:style-name="T151">。</text:span></text:p>
      <text:p text:style-name="P152"><text:span text:style-name="T153"><text:s text:c="20"/></text:span><text:span text:style-name="T154"><text:s/></text:span><text:span text:style-name="T155">7</text:span><text:span text:style-name="T156">年級大隊接力比賽取前</text:span><text:span text:style-name="T157">6</text:span><text:span text:style-name="T158">名頒發優勝錦旗。</text:span></text:p>
      <text:p text:style-name="P159">十、附<text:s text:c="4"/>註：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比<text:s text:c="2"/>賽<text:s text:c="2"/>日<text:s text:c="2"/>期</text:p>
          </table:table-cell>
          <table:table-cell table:style-name="TableCell167">
            <text:p text:style-name="P168">5月19日<text:s text:c="3"/>（星期五）</text:p>
          </table:table-cell>
          <table:table-cell table:style-name="TableCell169">
            <text:p text:style-name="P170">5月26日<text:s text:c="3"/>（星期五）</text:p>
          </table:table-cell>
        </table:table-row>
        <table:table-row table:style-name="TableRow171">
          <table:table-cell table:style-name="TableCell172">
            <text:p text:style-name="P173">第六節（比賽年級）</text:p>
          </table:table-cell>
          <table:table-cell table:style-name="TableCell174">
            <text:p text:style-name="P175">8年級(25蛙、25自、25蝶、25仰)個人賽</text:p>
          </table:table-cell>
          <table:table-cell table:style-name="TableCell176">
            <text:p text:style-name="P177">8年級(50蛙、50自)、9年級個人賽</text:p>
          </table:table-cell>
        </table:table-row>
        <table:table-row table:style-name="TableRow178">
          <table:table-cell table:style-name="TableCell179">
            <text:p text:style-name="P180">第七節（比賽年級）</text:p>
          </table:table-cell>
          <table:table-cell table:style-name="TableCell181">
            <text:p text:style-name="P182">7年級個人賽</text:p>
            <text:p text:style-name="P183">(25蛙、25自、25蝶、25仰、50蛙、50自)</text:p>
          </table:table-cell>
          <table:table-cell table:style-name="TableCell184">
            <text:p text:style-name="P185">7年級班際接力比賽</text:p>
          </table:table-cell>
        </table:table-row>
        <table:table-row table:style-name="TableRow186">
          <table:table-cell table:style-name="TableCell187">
            <text:p text:style-name="P188">比<text:s/>賽<text:s/>順<text:s/>序</text:p>
          </table:table-cell>
          <table:table-cell table:style-name="TableCell189" table:number-columns-spanned="2">
            <text:p text:style-name="P190"><text:span text:style-name="T191">1.</text:span><text:span text:style-name="T192">蛙式</text:span><text:span text:style-name="T193">25</text:span><text:span text:style-name="T194">m<text:s/></text:span><text:span text:style-name="T195"><text:s/></text:span><text:span text:style-name="T196">2.</text:span><text:span text:style-name="T197">自由式</text:span><text:span text:style-name="T198">2</text:span><text:span text:style-name="T199">5m<text:s/></text:span><text:span text:style-name="T200"><text:s/></text:span><text:span text:style-name="T201">3.</text:span><text:span text:style-name="T202">蝶式</text:span><text:span text:style-name="T203">25m</text:span><text:span text:style-name="T204"><text:s text:c="2"/>4</text:span><text:span text:style-name="T205">.</text:span><text:span text:style-name="T206">仰式</text:span><text:span text:style-name="T207">25m</text:span><text:span text:style-name="T208"><text:s/></text:span><text:span text:style-name="T209"><text:s text:c="2"/>5</text:span><text:span text:style-name="T210">.</text:span><text:span text:style-name="T211">蛙式</text:span><text:span text:style-name="T212">5</text:span><text:span text:style-name="T213">0</text:span><text:span text:style-name="T214">m</text:span><text:span text:style-name="T215"><text:s text:c="3"/>6</text:span><text:span text:style-name="T216">.</text:span><text:span text:style-name="T217">自由式</text:span><text:span text:style-name="T218">5</text:span><text:span text:style-name="T219">0</text:span><text:span text:style-name="T220">m</text:span>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各組項目比賽順序均先進行男生組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4">各項比賽預定時間：</text:p>
        </text:list-item>
        <text:list-item>
          <text:p text:style-name="P225">比賽時請著泳衣、泳褲及泳帽，否則不得參賽。</text:p>
        </text:list-item>
        <text:list-item>
          <text:p text:style-name="P226">請把握更衣時間，點名三次不到以棄權論。</text:p>
        </text:list-item>
        <text:list-item>
          <text:p text:style-name="P227">本要點如有未盡事宜，得隨時修正並公布之。</text:p>
        </text:list-item>
      </text:list>
      <text:p text:style-name="P228">十一、本競賽規程經體育科教學研究會通過，陳請校長核可後公布實施，修正時亦同。</text:p>
      <text:p text:style-name="P229">-------------------------------------------------------------------------------------------------------------------</text:p>
      <text:p text:style-name="P230"><text:span text:style-name="T231">臺北市立敦化國民中學</text:span><text:span text:style-name="T232">111</text:span><text:span text:style-name="T233">學年度第二學期班際游泳比賽報名表</text:span></text:p>
      <text:p text:style-name="P234"><text:span text:style-name="T235"><text:s text:c="2"/></text:span><text:span text:style-name="T236"><text:s/></text:span><text:span text:style-name="T237"><text:s text:c="2"/></text:span><text:span text:style-name="T238"><text:s/></text:span><text:span text:style-name="T239">年</text:span><text:span text:style-name="T240"><text:s text:c="2"/></text:span><text:span text:style-name="T241"><text:s text:c="3"/></text:span><text:span text:style-name="T242"><text:s/></text:span><text:span text:style-name="T243">班</text:span><text:span text:style-name="T244"><text:s/></text:span><text:span text:style-name="T245">體育股長</text:span><text:span text:style-name="T246">:</text:span><text:span text:style-name="T247"><text:s/></text:span><text:span text:style-name="T248"><text:s text:c="4"/></text:span><text:span text:style-name="T249"><text:s text:c="14"/></text:span><text:span text:style-name="T250"><text:s text:c="3"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比<text:s/>賽<text:s/>項<text:s/>目</text:p>
          </table:table-cell>
          <table:table-cell table:style-name="TableCell260">
            <text:p text:style-name="P261">男子組姓名</text:p>
          </table:table-cell>
          <table:table-cell table:style-name="TableCell262">
            <text:p text:style-name="P263">女子組姓名</text:p>
          </table:table-cell>
          <table:table-cell table:style-name="TableCell264" table:number-columns-spanned="2">
            <text:p text:style-name="P265"><text:span text:style-name="T266">7</text:span><text:span text:style-name="T267">年級</text:span><text:span text:style-name="T268">班際</text:span><text:span text:style-name="T269">接力</text:span><text:span text:style-name="T270">報名名單</text:span><text:span text:style-name="T271">(</text:span><text:span text:style-name="T272">必報</text:span><text:span text:style-name="T273">)</text:span></text:p>
          </table:table-cell>
          <table:covered-table-cell/>
        </table:table-row>
        <table:table-row table:style-name="TableRow274">
          <table:table-cell table:style-name="TableCell275">
            <text:p text:style-name="P276">蛙<text:s text:c="2"/>式<text:s/>25公尺</text:p>
          </table:table-cell>
          <table:table-cell table:style-name="TableCell277">
            <text:p text:style-name="P278">必報</text:p>
          </table:table-cell>
          <table:table-cell table:style-name="TableCell279">
            <text:p text:style-name="P280"><text:span text:style-name="T281">必報</text:span></text:p>
          </table:table-cell>
          <table:table-cell table:style-name="TableCell282">
            <text:p text:style-name="P283">男1</text:p>
          </table:table-cell>
          <table:table-cell table:style-name="TableCell284">
            <text:p text:style-name="P285"><text:span text:style-name="T286">女</text:span><text:span text:style-name="T287">1</text:span></text:p>
          </table:table-cell>
        </table:table-row>
        <table:table-row table:style-name="TableRow288">
          <table:table-cell table:style-name="TableCell289">
            <text:p text:style-name="P290">自由式<text:s/>25公尺</text:p>
          </table:table-cell>
          <table:table-cell table:style-name="TableCell291">
            <text:p text:style-name="P292"><text:span text:style-name="T293">必報</text:span></text:p>
          </table:table-cell>
          <table:table-cell table:style-name="TableCell294">
            <text:p text:style-name="P295"><text:span text:style-name="T296">必報</text:span></text:p>
          </table:table-cell>
          <table:table-cell table:style-name="TableCell297">
            <text:p text:style-name="P298"><text:span text:style-name="T299">男</text:span><text:span text:style-name="T300">2</text:span></text:p>
          </table:table-cell>
          <table:table-cell table:style-name="TableCell301">
            <text:p text:style-name="P302"><text:span text:style-name="T303">女</text:span><text:span text:style-name="T304">2</text:span></text:p>
          </table:table-cell>
        </table:table-row>
        <table:table-row table:style-name="TableRow305">
          <table:table-cell table:style-name="TableCell306">
            <text:p text:style-name="P307">仰<text:s text:c="2"/>式<text:s/>25公尺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男</text:span><text:span text:style-name="T315">3</text:span></text:p>
          </table:table-cell>
          <table:table-cell table:style-name="TableCell316">
            <text:p text:style-name="P317">女3</text:p>
          </table:table-cell>
        </table:table-row>
        <table:table-row table:style-name="TableRow318">
          <table:table-cell table:style-name="TableCell319">
            <text:p text:style-name="P320">蝶<text:s text:c="2"/>式<text:s/>25公尺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男</text:span><text:span text:style-name="T328">4</text:span></text:p>
          </table:table-cell>
          <table:table-cell table:style-name="TableCell329">
            <text:p text:style-name="P330"><text:span text:style-name="T331">女</text:span><text:span text:style-name="T332">4</text:span></text:p>
          </table:table-cell>
        </table:table-row>
        <table:table-row table:style-name="TableRow333">
          <table:table-cell table:style-name="TableCell334">
            <text:p text:style-name="P335">蛙<text:s text:c="2"/>式<text:s/>50公尺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候補</text:span><text:span text:style-name="T343">1</text:span></text:p>
          </table:table-cell>
          <table:table-cell table:style-name="TableCell344">
            <text:p text:style-name="P345"><text:span text:style-name="T346">候補</text:span><text:span text:style-name="T347">1</text:span></text:p>
          </table:table-cell>
        </table:table-row>
        <table:table-row table:style-name="TableRow348">
          <table:table-cell table:style-name="TableCell349">
            <text:p text:style-name="P350">自由式<text:s/>50公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候補</text:span><text:span text:style-name="T358">2</text:span></text:p>
          </table:table-cell>
          <table:table-cell table:style-name="TableCell359">
            <text:p text:style-name="P360"><text:span text:style-name="T361">候補</text:span><text:span text:style-name="T362">2</text:span></text:p>
          </table:table-cell>
        </table:table-row>
      </table:table>
      <text:p text:style-name="P363"><text:span text:style-name="T364">導師簽名</text:span><text:span text:style-name="T365">: <text:s text:c="23"/></text:span><text:span text:style-name="T366">體育老師簽名</text:span><text:span text:style-name="T367">: <text:s text:c="23"/></text:span><text:span text:style-name="T368">繳交日期</text:span><text:span text:style-name="T369">: <text:s text:c="3"/></text:span><text:span text:style-name="T370">月</text:span><text:span text:style-name="T371"><text:s text:c="4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2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541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</dc:title>
    <dc:subject/>
    <meta:initial-creator>jacky</meta:initial-creator>
    <dc:creator>User</dc:creator>
    <meta:creation-date>2023-04-18T07:21:00Z</meta:creation-date>
    <dc:date>2023-04-18T07:22:00Z</dc:date>
    <meta:print-date>2023-04-13T08:58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