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margin-bottom="0.127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6888in"/>
    </style:style>
    <style:style style:name="Table7" style:family="table">
      <style:table-properties style:width="6.4937in" fo:margin-left="0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2756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2361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6875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P176" style:parent-style-name="內文" style:family="paragraph">
      <style:paragraph-properties fo:margin-top="0.127in"/>
    </style:style>
    <style:style style:name="P177" style:parent-style-name="內文" style:family="paragraph">
      <style:paragraph-properties fo:margin-top="0.2548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學年度校慶田徑賽報名表</text:p>
      <text:p text:style-name="內文"/>
      <text:p text:style-name="P2">*填寫前請詳讀下列注意事項:</text:p>
      <text:p text:style-name="內文">一、所有格式、欄位及字體請勿更改。</text:p>
      <text:p text:style-name="內文">二、報名表請至<text:span text:style-name="T3">「</text:span>學校網頁—敦中團隊--學務處—學務處檔案下載<text:span text:style-name="T4">」</text:span><text:s/>處下載繕打。</text:p>
      <text:p text:style-name="內文">三、每人最多可報名參加兩項<text:s/>(不含接力)。</text:p>
      <text:p text:style-name="內文">四、111年10月13日(週四)12:30前，將此檔案以”班號+田徑賽報名表”為檔名，</text:p>
      <text:p text:style-name="P5">mail至<text:s/><text:a xlink:href="mailto:t464@thjh.tp.edu.tw" office:target-frame-name="_top" xlink:show="replace"><text:span text:style-name="超連結">t464@thjh.tp.edu.tw</text:span></text:a><text:s text:c="2"/>。</text:p>
      <text:p text:style-name="內文">五、報名表寄出後，將此報名表列印出來，體育股長簽名後，給導師簽名，然後送交體育老</text:p>
      <text:p text:style-name="內文"><text:s text:c="9"/>師<text:s text:c="2"/>(可自行留存影本，避免忘記班級之報名名單)<text:s/>。</text:p>
      <text:p text:style-name="內文"/>
      <text:p text:style-name="內文"/>
      <text:p text:style-name="P6">班級: <text:s text:c="5"/><text:s text:c="10"/><text:s text:c="4"/>體育股長: <text:s text:c="6"/><text:s text:c="13"/><text:s text:c="8"/>導師: <text:s text:c="5"/><text:s text:c="17"/><text:s text:c="7"/>體育老師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項目</text:p>
          </table:table-cell>
          <table:covered-table-cell/>
          <table:table-cell table:style-name="TableCell17">
            <text:p text:style-name="P18">男子組姓名</text:p>
          </table:table-cell>
          <table:table-cell table:style-name="TableCell19">
            <text:p text:style-name="P20">座號</text:p>
          </table:table-cell>
          <table:table-cell table:style-name="TableCell21">
            <text:p text:style-name="P22">女子組姓名</text:p>
          </table:table-cell>
          <table:table-cell table:style-name="TableCell23">
            <text:p text:style-name="P24">座號</text:p>
          </table:table-cell>
        </table:table-row>
        <table:table-row table:style-name="TableRow25">
          <table:table-cell table:style-name="TableCell26" table:number-rows-spanned="3">
            <text:p text:style-name="P27">田賽</text:p>
          </table:table-cell>
          <table:table-cell table:style-name="TableCell28">
            <text:list text:style-name="LFO1" text:continue-numbering="true">
              <text:list-item>
                <text:p text:style-name="P29">跳遠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list text:style-name="LFO1" text:continue-numbering="true">
              <text:list-item>
                <text:p text:style-name="P41">壘球擲遠<text:tab/>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11">
            <text:p text:style-name="P64">徑賽</text:p>
          </table:table-cell>
          <table:table-cell table:style-name="TableCell65">
            <text:list text:style-name="LFO1" text:continue-numbering="true">
              <text:list-item>
                <text:p text:style-name="P66">100公尺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list text:style-name="LFO1" text:continue-numbering="true">
              <text:list-item>
                <text:p text:style-name="P77">200公尺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list text:style-name="LFO1" text:continue-numbering="true">
              <text:list-item>
                <text:p text:style-name="P88">400公尺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list text:style-name="LFO1" text:continue-numbering="true">
              <text:list-item>
                <text:p text:style-name="P99">800公尺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list text:style-name="LFO1" text:continue-numbering="true">
              <text:list-item>
                <text:p text:style-name="P110">1500公尺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rows-spanned="6">
            <text:list text:style-name="LFO1" text:continue-numbering="true">
              <text:list-item>
                <text:p text:style-name="P119">400公尺接力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內文"><text:span text:style-name="T175">※</text:span>備註<text:s/><text:s/>1.掌旗：<text:tab/>　<text:tab/>　<text:tab/>　<text:tab/>　<text:tab/>　</text:p>
            <text:p text:style-name="P176"><text:s text:c="15"/>2.隊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體育股長簽名:<text:s/><text:s text:c="45"/>導師簽名:</text:p>
      <text:p text:style-name="內文"><text:tab/>　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9:24:00Z</meta:creation-date>
    <dc:date>2022-09-21T23:55:00Z</dc:date>
    <meta:template xlink:href="Normal.dotm" xlink:type="simple"/>
    <meta:editing-cycles>4</meta:editing-cycles>
    <meta:editing-duration>PT2340S</meta:editing-duration>
    <meta:document-statistic meta:page-count="1" meta:paragraph-count="1" meta:word-count="100" meta:character-count="669" meta:row-count="4" meta:non-whitespace-character-count="570"/>
  </office:meta>
</office:document-meta>
</file>