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5145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1" style:family="table" style:master-page-name="MP0">
      <style:table-properties style:width="7.0291in" fo:margin-left="0in" table:align="center"/>
    </style:style>
    <style:style style:name="TableRow4" style:family="table-row">
      <style:table-row-properties style:min-row-height="2.7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>
        <style:tab-stops>
          <style:tab-stop style:type="left" style:position="2.6354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6.181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line-height="0.3333in" fo:margin-left="0.7194in" fo:text-indent="-0.3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line-height="0.3333in" fo:margin-left="0.71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清單段落" style:list-style-name="LFO1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成果1照片</text:p>
            <text:p text:style-name="P29"/>
            <text:p text:style-name="P30"><text:tab/></text:p>
          </table:table-cell>
          <table:table-cell table:style-name="TableCell31">
            <text:p text:style-name="P32">成果2照片</text:p>
          </table:table-cell>
        </table:table-row>
        <table:table-row table:style-name="TableRow33">
          <table:table-cell table:style-name="TableCell34">
            <text:p text:style-name="P35">辦理學校：<text:s/></text:p>
            <text:p text:style-name="P36"><text:span text:style-name="T37">活動名稱：</text:span></text:p>
            <text:p text:style-name="P38">宣導日期：</text:p>
            <text:p text:style-name="P39"><text:span text:style-name="T40">成果效益：</text:span></text:p>
          </table:table-cell>
          <table:table-cell table:style-name="TableCell41">
            <text:p text:style-name="P42">辦理學校：<text:s/></text:p>
            <text:p text:style-name="P43"><text:span text:style-name="T44">活動名稱：</text:span></text:p>
            <text:p text:style-name="P45">宣導日期：</text:p>
            <text:p text:style-name="P46">成果效益：</text:p>
          </table:table-cell>
        </table:table-row>
      </table:table>
      <text:p text:style-name="P47"/>
      <text:p text:style-name="P48">【備註】</text:p>
      <text:list text:style-name="LFO1" text:continue-numbering="true">
        <text:list-item>
          <text:p text:style-name="P49"><text:span text:style-name="T50">本成果照片彙整表為</text:span><text:span text:style-name="T51">A4</text:span><text:span text:style-name="T52">紙張，直式橫書，內文為標楷體</text:span><text:span text:style-name="T53">14</text:span><text:span text:style-name="T54">號字，固定行高</text:span><text:span text:style-name="T55">24pt</text:span><text:span text:style-name="T56">，邊界一律設為</text:span><text:span text:style-name="T57">2cm</text:span><text:span text:style-name="T58">，頁碼統一標示於中下方</text:span><text:span text:style-name="T59">，至少填報</text:span><text:span text:style-name="T60">2</text:span><text:span text:style-name="T61">項亮點成果，多多益善。</text:span></text:p>
        </text:list-item>
        <text:list-item>
          <text:p text:style-name="P62">每3個月成果免備文回傳本案承辦人電子信箱(ce2883@gov.taipei)，請併同提供表內照片原始檔(副檔名：jpg、jpeg……等)。</text:p>
        </text:list-item>
        <text:list-item>
          <text:p text:style-name="P63"><text:span text:style-name="T64">本次宣導請</text:span><text:span text:style-name="T65">以推廣法務部反詐騙宣導素材為主</text:span><text:span text:style-name="T66">，利用現有行政資源，透過實體活動、網路宣導、</text:span><text:span text:style-name="T67">ATM</text:span><text:span text:style-name="T68">、垃圾車、電視牆、新聞稿、跑馬燈或電子看板等多元方式廣泛宣導，反詐騙宣導素材置於法務部官網「首頁</text:span><text:span text:style-name="T69">/</text:span><text:span text:style-name="T70">資訊公開</text:span><text:span text:style-name="T71">/</text:span><text:span text:style-name="T72">打擊詐欺專區」</text:span></text:p>
        </text:list-item>
      </text:list>
      <text:p text:style-name="P73"><text:span text:style-name="T74">（網址：</text:span><text:span text:style-name="T75">https://www.moj.gov.tw/2204/2645/181663/Nodelist</text:span><text:span text:style-name="T76">），請自行運用。</text:span></text:p>
      <text:list text:style-name="LFO1" text:continue-numbering="true">
        <text:list-item>
          <text:p text:style-name="P77"><text:span text:style-name="T78">填報期限：</text:span></text:p>
          <text:list text:continue-numbering="true">
            <text:list-item>
              <text:p text:style-name="P79"><text:span text:style-name="T80">114</text:span><text:span text:style-name="T81">年</text:span><text:span text:style-name="T82">4-6</text:span><text:span text:style-name="T83">月成果：</text:span><text:span text:style-name="T84">114</text:span><text:span text:style-name="T85">年</text:span><text:span text:style-name="T86">6</text:span><text:span text:style-name="T87">月</text:span><text:span text:style-name="T88">4</text:span><text:span text:style-name="T89">日</text:span><text:span text:style-name="T90">(</text:span><text:span text:style-name="T91">星期三</text:span><text:span text:style-name="T92">)</text:span><text:span text:style-name="T93">前繳交。</text:span></text:p>
            </text:list-item>
            <text:list-item>
              <text:p text:style-name="P94"><text:span text:style-name="T95">114</text:span><text:span text:style-name="T96">年</text:span><text:span text:style-name="T97">7-9</text:span><text:span text:style-name="T98">月成果：</text:span><text:span text:style-name="T99">114</text:span><text:span text:style-name="T100">年</text:span><text:span text:style-name="T101">9</text:span><text:span text:style-name="T102">月</text:span><text:span text:style-name="T103">4</text:span><text:span text:style-name="T104">日</text:span><text:span text:style-name="T105">(</text:span><text:span text:style-name="T106">星期四</text:span><text:span text:style-name="T107">)</text:span><text:span text:style-name="T108">前繳交。</text:span></text:p>
            </text:list-item>
            <text:list-item>
              <text:p text:style-name="P109"><text:span text:style-name="T110">114</text:span><text:span text:style-name="T111">年</text:span><text:span text:style-name="T112">10-12</text:span><text:span text:style-name="T113">月成果：</text:span><text:span text:style-name="T114">114</text:span><text:span text:style-name="T115">年</text:span><text:span text:style-name="T116">12</text:span><text:span text:style-name="T117">月</text:span><text:span text:style-name="T118">3</text:span><text:span text:style-name="T119">日</text:span><text:span text:style-name="T120">(</text:span><text:span text:style-name="T121">星期三</text:span><text:span text:style-name="T122">)</text:span><text:span text:style-name="T123">前繳交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臺北市政府教育局暨所屬機關學校114年辦理</text:p>
        <text:p text:style-name="P8">「反詐騙宣導專案工作」具體作法</text:p>
        <text:p text:style-name="P9"><text:span text:style-name="T10">(</text:span><text:span text:style-name="T11">臺北市</text:span><text:span text:style-name="T12">OO</text:span><text:span text:style-name="T13">學校</text:span><text:span text:style-name="T14">)</text:span><text:span text:style-name="T15">114</text:span><text:span text:style-name="T16">年</text:span><text:span text:style-name="T17">4</text:span><text:span text:style-name="T18">-</text:span><text:span text:style-name="T19">6</text:span><text:span text:style-name="T20">月</text:span><text:span text:style-name="T21">/</text:span><text:span text:style-name="T22">7-9</text:span><text:span text:style-name="T23">月</text:span><text:span text:style-name="T24">/10-12</text:span><text:span text:style-name="T25">月</text:span><text:span text:style-name="T26">成果照片彙整表</text:span></text:p>
      </style:header>
      <style:footer>
        <text:p text:style-name="P27"><text:span text:style-name="T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之安</meta:initial-creator>
    <dc:creator>黃邦彥</dc:creator>
    <meta:creation-date>2025-03-27T00:42:00Z</meta:creation-date>
    <dc:date>2025-04-21T07:19:00Z</dc:date>
    <meta:print-date>2025-03-20T09:59:00Z</meta:print-date>
    <meta:template xlink:href="Normal.dotm" xlink:type="simple"/>
    <meta:editing-cycles>9</meta:editing-cycles>
    <meta:editing-duration>PT9600S</meta:editing-duration>
    <meta:document-statistic meta:page-count="2" meta:paragraph-count="15" meta:word-count="237" meta:character-count="470" meta:row-count="13" meta:non-whitespace-character-count="248"/>
  </office:meta>
</office:document-meta>
</file>